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Helvetica" svg:font-family="Helvetic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Times New Roman" fo:font-size="10pt" fo:font-style="italic" style:font-size-asian="10pt" style:font-style-asian="italic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 style:text-autospace="none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Times New Roman" style:font-size-complex="12pt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officeooo:rsid="0028ace2" officeooo:paragraph-rsid="0028ace2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10" style:family="paragraph" style:parent-style-name="Normale" style:master-page-name="MPF0">
      <style:paragraph-properties fo:text-align="justify" style:justify-single-word="false" style:page-number="auto" fo:break-before="page" style:text-autospace="none"/>
      <style:text-properties style:font-name="Times New Roman"/>
    </style:style>
    <style:style style:name="P11" style:family="paragraph"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2pt"/>
    </style:style>
    <style:style style:name="T5" style:family="text">
      <style:text-properties style:font-name="Times New Roman" fo:font-size="26pt" fo:font-weight="bold" style:font-size-asian="26pt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officeooo:rsid="0028ace2" style:font-size-complex="12pt"/>
    </style:style>
    <style:style style:name="T9" style:family="text">
      <style:text-properties style:font-name="Times New Roman" officeooo:rsid="001f1221"/>
    </style:style>
    <style:style style:name="T10" style:family="text">
      <style:text-properties style:font-name="Times New Roman" officeooo:rsid="0028ace2"/>
    </style:style>
    <style:style style:name="T11" style:family="text">
      <style:text-properties style:font-name="Freestyle Script" fo:font-size="14pt" style:font-size-asian="14pt"/>
    </style:style>
    <style:style style:name="T12" style:family="text">
      <style:text-properties style:font-size-complex="12pt"/>
    </style:style>
    <style:style style:name="T13" style:family="text">
      <style:text-properties officeooo:rsid="001f20f7" style:font-size-complex="12pt"/>
    </style:style>
    <style:style style:name="T14" style:family="text">
      <style:text-properties officeooo:rsid="0028ace2" style:font-size-complex="12pt"/>
    </style:style>
    <style:style style:name="T15" style:family="text">
      <style:text-properties officeooo:rsid="001d70ae"/>
    </style:style>
    <style:style style:name="T16" style:family="text">
      <style:text-properties officeooo:rsid="001f1221"/>
    </style:style>
    <style:style style:name="T17" style:family="text">
      <style:text-properties officeooo:rsid="0028ace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solid" svg:stroke-width="0.141cm" svg:stroke-color="#ffffff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3"/>Al Sig. SINDACO</text:p>
      <text:p text:style-name="P6"><text:s text:c="93"/>del COMUNE di</text:p>
      <text:p text:style-name="P6"><text:s text:c="99"/>SPINEA</text:p>
      <text:p text:style-name="P6"/>
      <text:p text:style-name="P4"><text:span text:style-name="Car._20_predefinito_20_paragrafo"><text:span text:style-name="T1">__</text:span></text:span><text:span text:style-name="Car._20_predefinito_20_paragrafo"><text:span text:style-name="T11">l</text:span></text:span><text:span text:style-name="Car._20_predefinito_20_paragrafo"><text:span text:style-name="T1">__sottoscritt_ _____________________________________________ sesso (M) (F)</text:span></text:span></text:p>
      <text:p text:style-name="P6"><text:s text:c="48"/>(Cognome e Nome)</text:p>
      <text:p text:style-name="P6">chiede di essere ammess_ a partecipare al concorso pubblico per soli esami per l'assunzione di n. <text:span text:style-name="T15">2</text:span> <text:s/><text:span text:style-name="T17">collaboratori</text:span> tecnic<text:span text:style-name="T15">i - operai</text:span> (cat. <text:span text:style-name="T17">B3</text:span> posizione economica <text:span text:style-name="T17">B3</text:span>), con contratto di lavoro a tempo pieno e indeterminato.</text:p>
      <text:p text:style-name="P6"/>
      <text:p text:style-name="P6"><text:s text:c="11"/>A tal fine, consapevole delle sanzioni penali previste nel caso di dichiarazioni non veritiere, di formazione o uso di atti falsi, richiamate dall'art. 76 del D.P.R. 445/2000, dichiara sotto la propria responsabilità quanto segue:</text:p>
      <text:p text:style-name="P6">1) di chiamarsi_________________________________ C.F._______________________________</text:p>
      <text:p text:style-name="P6"><text:s text:c="5"/>di essere residente in ____________________________________________________________</text:p>
      <text:p text:style-name="P6"><text:s text:c="6"/>CAP______________________ Provincia___________________________________________</text:p>
      <text:p text:style-name="P6"><text:s text:c="6"/>Via _________________________________________ nr.______ tel. ____________________</text:p>
      <text:p text:style-name="P6"><text:s text:c="6"/>cel<text:span text:style-name="T16">l.</text:span>___________________________ e-mail ________________________________________</text:p>
      <text:p text:style-name="P6"><text:s text:c="6"/>pec __________________________________________________________________________</text:p>
      <text:p text:style-name="P6"><text:s text:c="6"/>e chiede che ogni comunicazione relativa alla presente selezione venga inviata:</text:p>
      <text:p text:style-name="P6"><text:s text:c="6"/>( ) alla residenza sopra descritta</text:p>
      <text:p text:style-name="P6"><text:s text:c="6"/>( ) al seguente indirizzo _________________________________________________________</text:p>
      <text:p text:style-name="P6"><text:s text:c="6"/>con l'impegno a comunicare ogni successiva variazione.</text:p>
      <text:p text:style-name="P6"/>
      <text:p text:style-name="P6">2) di essere nat_ <text:s/>a ______________________________________ il ________________________</text:p>
      <text:p text:style-name="P6"><text:s/></text:p>
      <text:p text:style-name="P6">3) di essere cittadino italiano</text:p>
      <text:p text:style-name="P6"><text:s text:c="5"/>ovvero</text:p>
      <text:p text:style-name="P6"><text:s text:c="5"/>cittadino del seguente Stato dell'Unione Europea _________________________ <text:s/>e, quale</text:p>
      <text:p text:style-name="P6"><text:s text:c="5"/>cittadino di stato membro dell'Unione Europea, dichiara di possedere i seguenti requisiti:</text:p>
      <text:p text:style-name="P6"><text:s text:c="5"/>( ) godere dei diritti civili e politici anche negli stati di provenienza o appartenenza</text:p>
      <text:p text:style-name="P6"><text:s text:c="5"/>( ) essere in possesso, fatta eccezione della titolarità della cittadinanza italiana, di tutti gli altri</text:p>
      <text:p text:style-name="P6"><text:s text:c="5"/>requisiti previsti per i cittadini della Repubblica Italiana</text:p>
      <text:p text:style-name="P6"><text:s text:c="5"/>( ) avere adeguata conoscenza della lingua italiana.</text:p>
      <text:p text:style-name="P6"><text:s text:c="5"/>Ovvero</text:p>
      <text:p text:style-name="P6"><text:s text:c="5"/>cittadino extracomunitario regolarmente soggiornante se familiare di cittadino italiano o comunitario e, quale cittadino extracomunitario dichiara</text:p>
      <text:p text:style-name="P6"><text:s text:c="6"/>( ) di essere in possesso del permesso di soggiorno _____________ o del permesso di soggiorno permanente___________</text:p>
      <text:p text:style-name="P6"><text:s text:c="7"/>( ) di essere _____________ (indicare il grado parentela) del cittadino italiano o comunitario ______________(indicare cognome e nome);</text:p>
      <text:p text:style-name="P9"><text:tab/>( ) godere dei diritti civili e politici anche negli stati di provenienza o appartenenza</text:p>
      <text:p text:style-name="P6"><text:s text:c="5"/><text:tab/>( ) essere in possesso, fatta eccezione della titolarità della cittadinanza italiana, di tutti gli altri requisiti previsti per i cittadini della Repubblica Italiana</text:p>
      <text:p text:style-name="P6"><text:s text:c="5"/>( ) avere adeguata conoscenza della lingua italiana.</text:p>
      <text:p text:style-name="P6"><text:s text:c="6"/>Ovvero</text:p>
      <text:p text:style-name="P6"><text:s text:c="7"/>cittadino extracomunitario titolare del permesso di soggiorno UE per soggiornanti di lungo periodo o titolare dello status di rifugiato o dello status di protezione sussidiaria e, quale cittadino extracomunitario dichiara</text:p>
      <text:p text:style-name="P6"><text:soft-page-break/><text:tab/>( ) di essere in possesso del permesso di soggiorno UE per soggiornanti di lungo periodo _______________________</text:p>
      <text:p text:style-name="P6"><text:tab/>( ) di essere in possesso dello status di rifugiato ___________________ (indicare documento)</text:p>
      <text:p text:style-name="P6"><text:tab/>( ) di essere in possesso dello status di protezione sussidiaria _______________________ (indicare documento)</text:p>
      <text:p text:style-name="P6"><text:s/><text:tab/>( ) godere dei diritti civili e politici anche negli stati di provenienza o appartenenza</text:p>
      <text:p text:style-name="P6"><text:s text:c="5"/><text:tab/>( ) essere in possesso, fatta eccezione della titolarità della cittadinanza italiana, di tutti gli altri requisiti previsti per i cittadini della Repubblica Italiana</text:p>
      <text:p text:style-name="P6"><text:s text:c="5"/>( ) avere adeguata conoscenza della lingua italiana.</text:p>
      <text:p text:style-name="P6"/>
      <text:p text:style-name="P6">4) <text:s/>( ) di essere in possesso dell'idoneità fisica all'impiego;</text:p>
      <text:p text:style-name="P6"/>
      <text:p text:style-name="P6">5) di essere in possesso del diploma di ________________________________________________ <text:span text:style-name="T17">della durata di anni ___________________ </text:span>conseguita in data ________/________ presso _______________________________________;</text:p>
      <text:p text:style-name="P4"><text:span text:style-name="Car._20_predefinito_20_paragrafo"><text:span text:style-name="T1"><text:s text:c="3"/></text:span></text:span></text:p>
      <text:p text:style-name="P8">6) di essere in possesso della patente di guida di cat. _____________ rilasciata da _________________________________ in data _________________, con scadenza _____________________;</text:p>
      <text:p text:style-name="P6"/>
      <text:p text:style-name="P6"><text:span text:style-name="T17">7</text:span>) di avere il pieno godimento dei diritti civili e politici e di essere iscritto nelle liste elettorali del <text:s text:c="4"/>Comune di _____________________________________</text:p>
      <text:p text:style-name="P6">ovvero</text:p>
      <text:p text:style-name="P6"><text:s text:c="2"/>- di non essere iscritto nelle liste elettorali perché ______________________________________</text:p>
      <text:p text:style-name="P6">- di essere iscritto nelle liste elettorali del seguente Stato dell'Unione Europea________________</text:p>
      <text:p text:style-name="P6">- di essere iscritto nelle liste elettorali del seguente Stato ___________________________</text:p>
      <text:p text:style-name="P6"/>
      <text:p text:style-name="P4"><text:span text:style-name="T10">8</text:span><text:span text:style-name="T1">) </text:span><text:span text:style-name="T9">( )</text:span><text:span text:style-name="T1">di non aver riportato condanne penali e di non aver procedimenti penali in corso a proprio carico </text:span><text:span text:style-name="Car._20_predefinito_20_paragrafo"><text:span text:style-name="T3">(la dichiarazione dovrà essere resa anche se negativa)</text:span></text:span><text:span text:style-name="Car._20_predefinito_20_paragrafo"><text:span text:style-name="T4">,</text:span></text:span></text:p>
      <text:p text:style-name="P4"><text:span text:style-name="Car._20_predefinito_20_paragrafo"><text:span text:style-name="T4"/></text:span></text:p>
      <text:p text:style-name="P7"><text:s text:c="3"/>oppure:</text:p>
      <text:p text:style-name="P7"><text:s text:c="4"/>- di aver riportato le seguenti condanne penali</text:p>
      <text:p text:style-name="P7"><text:s text:c="6"/>_____________________________________________________________________________</text:p>
      <text:p text:style-name="P7"><text:s text:c="4"/>- di aver i seguenti procedimenti penali in corso <text:s text:c="2"/></text:p>
      <text:p text:style-name="P7"><text:s text:c="6"/>_____________________________________________________________________________</text:p>
      <text:p text:style-name="P6"/>
      <text:p text:style-name="P4"><text:span text:style-name="Car._20_predefinito_20_paragrafo"><text:span text:style-name="T8">9</text:span></text:span><text:span text:style-name="Car._20_predefinito_20_paragrafo"><text:span text:style-name="T7">) ( ) (</text:span></text:span><text:span text:style-name="Car._20_predefinito_20_paragrafo"><text:span text:style-name="T3"> solo per i soggetti tenuti all'espletamento della leva obbligatoria</text:span></text:span><text:span text:style-name="Car._20_predefinito_20_paragrafo"><text:span text:style-name="T7">) di aver la seguente posizione agli effetti degli obblighi militari _________________________________;</text:span></text:span></text:p>
      <text:p text:style-name="P7">oppure</text:p>
      <text:p text:style-name="P4"><text:span text:style-name="Car._20_predefinito_20_paragrafo"><text:span text:style-name="T7"><text:s text:c="5"/>( ) esente dagli obblighi di leva in base alla L.226 del 23/08/2004;</text:span></text:span></text:p>
      <text:p text:style-name="P7"/>
      <text:p text:style-name="P7"><text:span text:style-name="T17">10</text:span>) <text:s/>( ) di non essere stato licenziato da un precedente pubblico impiego, destituito o dispensato dall' impiego presso una pubblica Amministrazione per persistente insufficiente rendimento, ovvero <text:s/>di non essere stato dichiarato decaduto da un pubblico impiego, ai sensi dell'art.127, comma 1, lett. d), D.P.R. N. 3/57;</text:p>
      <text:p text:style-name="P6"/>
      <text:p text:style-name="P4"><text:span text:style-name="Car._20_predefinito_20_paragrafo"><text:span text:style-name="T7">1</text:span></text:span><text:span text:style-name="Car._20_predefinito_20_paragrafo"><text:span text:style-name="T8">1</text:span></text:span><text:span text:style-name="Car._20_predefinito_20_paragrafo"><text:span text:style-name="T7">) ( ) l'assenza di condanne per delitti non colposi, di imputazioni in procedimenti penali per delitti non colposi e di non essere sottoposto a misure di prevenzione;</text:span></text:span></text:p>
      <text:p text:style-name="P6"/>
      <text:p text:style-name="P4"><text:span text:style-name="Car._20_predefinito_20_paragrafo"><text:span text:style-name="T7">1</text:span></text:span><text:span text:style-name="Car._20_predefinito_20_paragrafo"><text:span text:style-name="T8">2</text:span></text:span><text:span text:style-name="Car._20_predefinito_20_paragrafo"><text:span text:style-name="T7">) ( ) di non aver prestato servizio presso le pubbliche amministrazioni</text:span></text:span></text:p>
      <text:p text:style-name="P4"><text:span text:style-name="Car._20_predefinito_20_paragrafo"><text:span text:style-name="T7"><text:s text:c="5"/>( ) <text:s/>di aver prestato servizio presso le pubbliche amministrazioni </text:span></text:span><text:span text:style-name="Car._20_predefinito_20_paragrafo"><text:span text:style-name="T3">( in caso affermativo specificare gli eventuali servizi prestati presso l'Amministrazione pubblica e gli eventuali motivi di cessazione del rapporto di lavoro).</text:span></text:span></text:p>
      <text:p text:style-name="P7"/>
      <text:p text:style-name="P7"><text:soft-page-break/>________________________________________________________________________________________________________________________________________________________________</text:p>
      <text:p text:style-name="P7"/>
      <text:p text:style-name="P6"><text:s text:c="50"/></text:p>
      <text:p text:style-name="P6">1<text:span text:style-name="T17">3</text:span>) ( ) di avere diritto a riserva, in quanto volontario delle FF.AA., ai sensi del D. Lgs. 66/2010 art. 1014, comma 3, e 678, comma 9, ovvero, a parità di merito, a precedenza o a preferenza secondo la vigente normativa;</text:p>
      <text:p text:style-name="P6"><text:s text:c="3"/>( ) di NON avere diritto a riserva in quanto non volontario delle FF.AA., ai sensi del D. Lgs.66/2010 art.1014 comma 3 e 678 comma 9;</text:p>
      <text:p text:style-name="P6"/>
      <text:p text:style-name="P4"><text:span text:style-name="Car._20_predefinito_20_paragrafo"><text:span text:style-name="T1">1</text:span></text:span><text:span text:style-name="Car._20_predefinito_20_paragrafo"><text:span text:style-name="T10">4</text:span></text:span><text:span text:style-name="Car._20_predefinito_20_paragrafo"><text:span text:style-name="T1">) <text:s/>( ) di essere in possesso del seguente titolo di precedenza o preferenza </text:span></text:span><text:span text:style-name="Car._20_predefinito_20_paragrafo"><text:span text:style-name="T3">( art.5 del D.P.R. 487/94 e successive modificazioni e art.12, commi 1 e 3, del D.Lgs.468/97)</text:span></text:span><text:span text:style-name="Car._20_predefinito_20_paragrafo"><text:span text:style-name="T7">____________________________________</text:span></text:span></text:p>
      <text:p text:style-name="P4"><text:span text:style-name="Car._20_predefinito_20_paragrafo"><text:span text:style-name="T7">_______________________________________________________________________________;</text:span></text:span></text:p>
      <text:p text:style-name="P6"/>
      <text:p text:style-name="P4"><text:span text:style-name="Car._20_predefinito_20_paragrafo"><text:span text:style-name="T7">1</text:span></text:span><text:span text:style-name="Car._20_predefinito_20_paragrafo"><text:span text:style-name="T8">5</text:span></text:span><text:span text:style-name="Car._20_predefinito_20_paragrafo"><text:span text:style-name="T7">) di scegliere per la prova orale le seguente lingua straniera </text:span></text:span><text:span text:style-name="Car._20_predefinito_20_paragrafo"><text:span text:style-name="T3">(indicare una sola preferenza):</text:span></text:span></text:p>
      <text:p text:style-name="P4"><text:span text:style-name="Car._20_predefinito_20_paragrafo"><text:span text:style-name="T3"><text:s text:c="9"/></text:span></text:span><text:span text:style-name="Car._20_predefinito_20_paragrafo"><text:span text:style-name="T7">( ) inglese</text:span></text:span></text:p>
      <text:p text:style-name="P7"><text:s text:c="7"/>( ) francese</text:p>
      <text:p text:style-name="P6"/>
      <text:p text:style-name="P6"><text:span text:style-name="T12">1</text:span><text:span text:style-name="T14">6</text:span><text:span text:style-name="T12">) <text:s/>( ) di essere a conoscenza che tutte le comunicazioni verranno pubblicate sul sito istituzionale del </text:span><text:span text:style-name="T13">C</text:span><text:span text:style-name="T12">omune </text:span><text:span text:style-name="T13">di Spinea</text:span><text:span text:style-name="T12"> e che le stesse avranno valore di notifica a tutti gli effetti di legge.</text:span></text:p>
      <text:p text:style-name="P6"/>
      <text:p text:style-name="P7"><text:s text:c="8"/>Si allegano alla presente domanda:</text:p>
      <text:p text:style-name="P7"><text:s text:c="8"/>- <text:s text:c="2"/>fotocopia del documento d'identità;</text:p>
      <text:p text:style-name="P7"><text:s text:c="8"/>- <text:s text:c="2"/>copia versamento tassa di concorso;</text:p>
      <text:p text:style-name="P4"><text:span text:style-name="Car._20_predefinito_20_paragrafo"><text:span text:style-name="T7"><text:s text:c="8"/>- <text:s text:c="2"/>curriculum vitae, </text:span></text:span><text:span text:style-name="Car._20_predefinito_20_paragrafo"><text:span text:style-name="T6">firmato</text:span></text:span><text:span text:style-name="Car._20_predefinito_20_paragrafo"><text:span text:style-name="T7">, in formato europeo.</text:span></text:span></text:p>
      <text:p text:style-name="P7"/>
      <text:p text:style-name="P6"><text:s text:c="8"/>Data ____________________ <text:s text:c="57"/>FIRMA</text:p>
      <text:p text:style-name="P6"><text:s text:c="91"/>______________________________</text:p>
      <text:p text:style-name="P6"/>
      <text:p text:style-name="P6"/>
      <text:p text:style-name="P6"/>
      <text:p text:style-name="P6"/>
      <text:p text:style-name="P6"/>
      <text:p text:style-name="P5">Formula di consenso per il trattamento dei dati sensibili-tutela della Privacy D. Lgs.196/2003</text:p>
      <text:p text:style-name="P6"/>
      <text:p text:style-name="P6">Il sottoscritto autorizza il Comune di Spinea al trattamento dei propri dati personali per tutti gli atti necessari all'espletamento della selezione in oggetto.</text:p>
      <text:p text:style-name="P6"/>
      <text:p text:style-name="P6">Prende atto che il trattamento dei dati personale avverrà mediante strumenti manuali, informatici e telematici con logiche strettamente correlate alla finalità della selezione.</text:p>
      <text:p text:style-name="P6"/>
      <text:p text:style-name="P6"/>
      <text:p text:style-name="P6"><text:s text:c="5"/>Data________________________ <text:s text:c="37"/>Firma _________________________</text:p>
      <text:p text:style-name="P4"><text:span text:style-name="Car._20_predefinito_20_paragrafo"><text:span text:style-name="T1"><text:s text:c="3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Helvetica" svg:font-family="Helvetic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xBr_5f_p71" style:display-name="TxBr_p71" style:family="paragraph" style:parent-style-name="Normale">
      <style:paragraph-properties fo:margin-left="3.72cm" fo:margin-right="0cm" style:line-height-at-least="0.499cm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Rientro" style:family="paragraph" style:parent-style-name="Normale">
      <style:paragraph-properties fo:margin-left="2.501cm" fo:margin-right="0cm" fo:text-align="justify" style:justify-single-word="false" fo:hyphenation-ladder-count="no-limit" fo:text-indent="-2.501cm" style:auto-text-indent="false">
        <style:tab-stops/>
      </style:paragraph-properties>
      <style:text-properties style:font-name="Courier PS" fo:font-family="'Courier PS'" style:font-family-generic="roman" style:font-pitch="variable" fo:font-size="10pt" style:font-name-asian="Courier PS" style:font-family-asian="'Courier PS'" style:font-family-generic-asian="roman" style:font-pitch-asian="variable" style:font-size-asian="10pt" style:font-name-complex="Courier PS" style:font-family-complex="'Courier PS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writing-mode="lr-tb" style:font-independent-line-spacing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Footer">
      <style:text-properties style:font-name="Times New Roman" fo:font-size="10pt" fo:font-style="italic" style:font-size-asian="10pt" style:font-style-asian="italic"/>
    </style:style>
    <style:style style:name="MT1" style:family="text">
      <style:text-properties style:font-name="Times New Roman" fo:font-size="10pt" fo:font-style="italic" style:font-size-asian="10pt" style:font-style-asian="italic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26pt" fo:font-weight="bold" style:font-size-asian="26pt" style:font-weight-asian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141cm" svg:stroke-color="#ffffff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Footer"><text:span text:style-name="Car._20_predefinito_20_paragrafo"><text:span text:style-name="MT1"><text:s text:c="65"/></text:span></text:span></text:p>
        <text:p text:style-name="MP2"><draw:frame draw:style-name="Mfr1" draw:name="Cornice1" text:anchor-type="paragraph" svg:x="18.798cm" svg:y="0.672cm" svg:width="0.041cm" style:rel-width="scale" svg:height="0.041cm" style:rel-height="scale" draw:z-index="3"><draw:text-box><text:p text:style-name="Footer"><text:span text:style-name="Numero_20_pagina"><text:span text:style-name="MT1"><text:page-number text:select-page="current">3</text:page-number></text:span></text:span></text:p></draw:text-box></draw:frame><text:span text:style-name="Car._20_predefinito_20_paragrafo"><text:span text:style-name="MT1">pag</text:span></text:span><text:span text:style-name="Car._20_predefinito_20_paragrafo"><text:span text:style-name="MT2">._____</text:span></text:span></text:p>
      </style:footer>
    </style:master-page>
    <style:master-page style:name="MPF0" style:page-layout-name="Mpm3" style:next-style-name="MP0">
      <style:header>
        <text:p text:style-name="MP3"><text:span text:style-name="Car._20_predefinito_20_paragrafo"><text:span text:style-name="MT3"/></text:span></text:p>
      </style:header>
      <style:footer>
        <text:p text:style-name="Footer"><draw:custom-shape text:anchor-type="paragraph" draw:z-index="4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4">Responsabile del Procedimento: Dott. Antonio Baldan</text:p>
        <text:p text:style-name="MP4">Responsabile dell’Istruttoria: Sig.ra Daniela Manfrin</text:p>
        <text:p text:style-name="Footer"><text:span text:style-name="Car._20_predefinito_20_paragrafo"><text:span text:style-name="MT1">Piazza Municipio n. 1 <text:s/>- C.F. 82005610272 - Tel. 041.5071111 - Fax. 041.5411201 <text:s text:c="66"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ello stemma centrale</dc:title>
    <meta:initial-creator>Utente Generico</meta:initial-creator>
    <meta:creation-date>2019-05-05T16:14:00Z</meta:creation-date>
    <dc:date>2019-08-27T08:42:22.238000000</dc:date>
    <meta:print-date>2019-07-19T09:58:47.543000000</meta:print-date>
    <meta:editing-cycles>74</meta:editing-cycles>
    <meta:editing-duration>PT5H46M14S</meta:editing-duration>
    <meta:document-statistic meta:table-count="0" meta:image-count="0" meta:object-count="0" meta:page-count="3" meta:paragraph-count="91" meta:word-count="1018" meta:character-count="8851" meta:non-whitespace-character-count="6895"/>
    <meta:template xlink:type="simple" xlink:actuate="onRequest" xlink:title="" xlink:href="../../../dmanfrin/AppData/Local/Microsoft/Windows/INetCache/Content.Outlook/LQ44E97F/Bando%20Istruttore%20tecnico.odt/Normal"/>
  </office:meta>
</office:document-meta>
</file>