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7C0000440300007A85C1C5C853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e1" text:anchor-type="paragraph" svg:width="16.485cm" svg:height="29.7cm" draw:z-index="0"><draw:image xlink:href="Pictures/2000007C0000440300007A85C1C5C853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6.3$Windows_x86 LibreOffice_project/3fd416d4c6db7d3204c17ce57a1d70f6e531ee21</meta:generator>
    <dc:date>2017-05-22T12:38:03.087000000</dc:date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