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egoe Print" fo:font-size="11pt" officeooo:rsid="0002fc33" officeooo:paragraph-rsid="0005b91d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Segoe Print" fo:font-size="11pt" officeooo:rsid="0002fc33" officeooo:paragraph-rsid="0002fc3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Segoe Print" fo:font-size="11pt" officeooo:rsid="0002fc33" officeooo:paragraph-rsid="00045346" style:font-size-asian="11pt" style:font-size-complex="11pt"/>
    </style:style>
    <style:style style:name="T1" style:family="text">
      <style:text-properties officeooo:rsid="00045346"/>
    </style:style>
    <style:style style:name="T2" style:family="text">
      <style:text-properties officeooo:rsid="0005b91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b91d" style:font-weight-asian="bold" style:font-weight-complex="bold"/>
    </style:style>
    <style:style style:name="T5" style:family="text">
      <style:text-properties fo:font-weight="bold" officeooo:rsid="0004534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ll'ambito del progetto "M'intrigo", promosso dall'associazione Tumbo con <text:span text:style-name="T2">i</text:span>l Conservatorio Venezze, la Camera di Commercio <text:span text:style-name="T2">la Provincia di Rovigo </text:span>e il Comune di Rovigo, quest'ultimo ha messo a disposizione dei <text:span text:style-name="T3">possibili benefit per gli studenti possessori di M'Intrigo Card. </text:span></text:p>
      <text:p text:style-name="P1">In particolare, <text:span text:style-name="T3">le agevolazioni interessano attività di tipo spo</text:span><text:span text:style-name="T4">r</text:span><text:span text:style-name="T3">tivo e/o culturale.</text:span></text:p>
      <text:p text:style-name="P2"/>
      <text:p text:style-name="P2">Nell'ambito del <text:span text:style-name="T3">nuoto</text:span>, è riservato un numero gratuito di ore di corsia (con un limite annuo massimo) agli studenti possessori di M'intrigo Card. Il relativo utilizzo è possibile dal lunedì al venerdì, nell'orario dalle 12.00 alle 13.00.</text:p>
      <text:p text:style-name="P2"/>
      <text:p text:style-name="P2">Gli spazi della <text:span text:style-name="T3">Palestra ubicata nel complesso universitario di viale Marconi</text:span> sono destinati all'accesso libero e gratuito agli studenti possessori di M'intrigo Card al fine della pratica in autonomia di attività motoria di gioco sportivo e corpo libero nei mesi da settembre a giugno, nei giorni dal lunedì al venerdì con orario dalle 14 alle16.</text:p>
      <text:p text:style-name="P2"/>
      <text:p text:style-name="P2">L<text:span text:style-name="T3">'utilizzo del campo di atletica leggera cittadino</text:span> è gratuito per gli studenti M'intrigo Card: è sufficiente che gli studenti, muniti di documento di identità e M'intrigo Card, si presentino all'Ufficio Sport richiedendo l'abbonamento gratuito.</text:p>
      <text:p text:style-name="P2"/>
      <text:p text:style-name="P2">Nell'ambito del protocollo M'intrigo sono anche previste convenzioni per la <text:span text:style-name="T3">riduzione del biglietto d'ingresso al Museo dei Grandi Fiumi</text:span> da euro 4,00 ad euro 2,00: gli studenti, muniti di documento di identità e M'intrigo Card, <text:span text:style-name="T1">possono </text:span>presenta<text:span text:style-name="T1">rsi</text:span> alla biglietteria del Museo richiedendo il biglietto ridotto;</text:p>
      <text:p text:style-name="P3"/>
      <text:p text:style-name="P3"><text:span text:style-name="T1">Il Comune di Rovigo ha concesso anche:</text:span></text:p>
      <text:p text:style-name="P3">- n. 2 <text:span text:style-name="T3">visite annuali </text:span><text:span text:style-name="T5">gratuite al Museo dei Grandi Fiumi, per</text:span><text:span text:style-name="T3"> gruppi di almeno 5 studenti</text:span> <text:span text:style-name="T1">titolari di </text:span>M'intrigo Card. <text:span text:style-name="T1">L'organizzazione in questo caso è riservata alla</text:span> segretria del progetto M'intrigo, <text:span text:style-name="T1">che</text:span> avrà cura di concorda<text:span text:style-name="T1">re</text:span> tempi e modi con <text:span text:style-name="T1">i</text:span>l Museo;</text:p>
      <text:p text:style-name="P2">- riduzione del 50% sul prezzo del biglietto ridotto per un totale di <text:span text:style-name="T3">n.10 ingressi singoli posto di loggione per ciascuna rappresentazione di stagione lirica presso il Teatro Sociale</text:span>: gli studenti, muniti di documento di identità e M'intrigo Card, <text:span text:style-name="T1">possono presentarsi</text:span> alla biglietteria del Teatro richiedendo il biglietto ridotto;</text:p>
      <text:p text:style-name="P2">- riduzione del 50% sul prezzo del biglietto ridotto per un totale di <text:span text:style-name="T3">n.10 ingressi singoli posto di loggia per ciascuna rappresentazione di stagione di prosa presso il Teatro Sociale</text:span>: gli studenti, muniti di documento di identità e M'intrigo Card, si presentano alla biglietteria del Teatro richiedendo il biglietto rido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2cm" fo:margin-bottom="0.6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46S</meta:editing-duration>
    <meta:editing-cycles>4</meta:editing-cycles>
    <meta:generator>LibreOffice/4.2.6.3$Windows_x86 LibreOffice_project/3fd416d4c6db7d3204c17ce57a1d70f6e531ee21</meta:generator>
    <dc:date>2017-07-04T09:59:07.938000000</dc:date>
    <meta:document-statistic meta:table-count="0" meta:image-count="0" meta:object-count="0" meta:page-count="1" meta:paragraph-count="10" meta:word-count="370" meta:character-count="2444" meta:non-whitespace-character-count="2083"/>
    <meta:user-defined meta:name="Info 1"/>
    <meta:user-defined meta:name="Info 2"/>
    <meta:user-defined meta:name="Info 3"/>
    <meta:user-defined meta:name="Info 4"/>
  </office:meta>
</office:document-meta>
</file>