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0935E10FDE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charset="x-symbol"/>
    <style:font-face style:name="Mangal1" svg:font-family="Mangal"/>
    <style:font-face style:name="-webkit-standard" svg:font-family="-webkit-standard, 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text-properties style:font-name="Cambria" fo:font-size="12pt" fo:language="en" fo:country="US" style:font-size-asian="12pt" style:font-name-complex="Arial" style:font-size-complex="12pt"/>
    </style:style>
    <style:style style:name="P6" style:family="paragraph" style:parent-style-name="Standard">
      <style:text-properties fo:color="#000000" style:font-name="Cambria" fo:font-size="12pt" style:font-size-asian="12pt" style:font-name-complex="Cambria" style:font-size-complex="12pt"/>
    </style:style>
    <style:style style:name="P7" style:family="paragraph" style:parent-style-name="Standard">
      <style:paragraph-properties fo:text-align="justify" style:justify-single-word="false"/>
      <style:text-properties fo:color="#000000" style:font-name="Cambria" fo:font-size="12pt" style:font-size-asian="12pt" style:font-name-complex="Cambria"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text-properties style:font-name="Century Gothic" fo:font-size="4pt" fo:language="it" fo:country="IT" fo:text-shadow="1pt 1pt" style:font-size-asian="4pt" style:language-asian="it" style:country-asian="IT" style:font-name-complex="Century Gothic" style:font-size-complex="4pt"/>
    </style:style>
    <style:style style:name="P10" style:family="paragraph" style:parent-style-name="Header">
      <style:text-properties fo:language="it" fo:country="IT" style:language-asian="it" style:country-asian="IT"/>
    </style:style>
    <style:style style:name="P11" style:family="paragraph">
      <style:paragraph-properties fo:text-align="center" style:writing-mode="lr-tb"/>
    </style:style>
    <style:style style:name="T1" style:family="text">
      <style:text-properties fo:color="#000000" style:font-name="Cambria" fo:font-size="18pt" style:font-size-asian="18pt" style:font-name-complex="Cambria" style:font-size-complex="18pt"/>
    </style:style>
    <style:style style:name="T2" style:family="text">
      <style:text-properties fo:color="#000000" style:font-name="Cambria" fo:font-size="18pt" fo:font-weight="bold" style:font-size-asian="18pt" style:font-weight-asian="bold" style:font-name-complex="Cambria" style:font-size-complex="18pt" style:font-weight-complex="bold"/>
    </style:style>
    <style:style style:name="T3" style:family="text">
      <style:text-properties fo:color="#000000" style:font-name="Cambria" fo:font-size="12pt" style:font-size-asian="12pt" style:font-name-complex="Cambria" style:font-size-complex="12pt"/>
    </style:style>
    <style:style style:name="T4" style:family="text">
      <style:text-properties fo:color="#000000" style:font-name="Cambria" fo:font-size="12pt" style:font-size-asian="12pt" style:font-name-complex="Cambria" style:font-size-complex="12pt" style:font-style-complex="italic" style:font-weight-complex="bold"/>
    </style:style>
    <style:style style:name="T5" style:family="text">
      <style:text-properties fo:color="#000000" style:font-name="Cambria" fo:font-size="12pt" fo:font-weight="bold" style:font-size-asian="12pt" style:font-weight-asian="bold" style:font-name-complex="Cambria" style:font-size-complex="12pt" style:font-weight-complex="bold"/>
    </style:style>
    <style:style style:name="T6" style:family="text">
      <style:text-properties fo:color="#000000" style:font-name="Cambria" fo:font-size="12pt" fo:font-style="italic" fo:font-weight="bold" style:font-size-asian="12pt" style:font-style-asian="italic" style:font-weight-asian="bold" style:font-name-complex="Cambria" style:font-size-complex="12pt" style:font-style-complex="italic" style:font-weight-complex="bold"/>
    </style:style>
    <style:style style:name="T7" style:family="text">
      <style:text-properties fo:color="#000000" style:font-name="-webkit-standard" style:font-name-complex="-webkit-standard"/>
    </style:style>
    <style:style style:name="T8" style:family="text">
      <style:text-properties fo:font-size="12pt" style:font-size-asian="12pt" style:font-size-complex="12pt"/>
    </style:style>
    <style:style style:name="T9" style:family="text">
      <style:text-properties style:font-name="Century Gothic" style:font-name-complex="Century Gothic"/>
    </style:style>
    <style:style style:name="T10" style:family="text">
      <style:text-properties style:font-name="Century Gothic" fo:font-size="8pt" style:font-size-asian="8pt" style:font-name-complex="Century Gothic" style:font-size-complex="8pt"/>
    </style:style>
    <style:style style:name="T11" style:family="text">
      <style:text-properties fo:color="#800000" style:font-name="Century Gothic" fo:font-weight="bold" style:font-weight-asian="bold" style:font-name-complex="Century Gothic"/>
    </style:style>
    <style:style style:name="T12" style:family="text">
      <style:text-properties fo:color="#000000" style:font-name="Century Gothic" fo:font-size="8pt" style:text-underline-style="none" style:font-size-asian="8pt" style:font-name-complex="Century Gothic"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ncorso </text:span><text:span text:style-name="T2">Festival Giovani per la Musica</text:span><text:span text:style-name="T1"> d’Autore <text:s text:c="13"/></text:span></text:p>
      <text:p text:style-name="P1"><text:span text:style-name="T1">Edizione 2020 - Pesaro</text:span><text:span text:style-name="T7"> </text:span><text:span text:style-name="T1">05-06 settembre</text:span></text:p>
      <text:p text:style-name="P3"/>
      <text:p text:style-name="P2"/>
      <text:p text:style-name="P4"><text:span text:style-name="T3">L’Orchestra Sinfonica G. Rossini e il Comune di Pesaro - Assessorato al Benessere , indicono il Concorso Musicale</text:span><text:span text:style-name="T5"> “Festival Giovani per la Musica </text:span><text:span text:style-name="T3">d’autore</text:span><text:span text:style-name="T6"> </text:span><text:span text:style-name="T4">edizione dedicata a Ivan Graziani.</text:span></text:p>
      <text:p text:style-name="P4"><text:span text:style-name="T3">Il Concorso, che si svolgerà a Pesaro nei giorni 05-06 settembre 2020, intende valorizzare i giovani musicisti e mettere in evidenza il loro talento. Questa edizione sarà rivolta a coloro che eseguiranno proprie composizioni.</text:span></text:p>
      <text:p text:style-name="P7">Vista la situazione particolare venutasi a creare quest’anno il format del concorso è stato modificato così come segue:</text:p>
      <text:p text:style-name="P6"><text:tab/><text:tab/><text:tab/><text:tab/></text:p>
      <text:p text:style-name="P6">Art. 1 - Destinatari</text:p>
      <text:p text:style-name="Standard"><text:span text:style-name="T3">Il concorso è rivolto a giovani residenti nel territorio nazionale di età̀ compresa tra i 16 e 35 anni (nati dal 1985 al 2004), sia come solisti che come gruppi.</text:span></text:p>
      <text:p text:style-name="P6"><text:tab/><text:tab/><text:tab/><text:tab/><text:tab/></text:p>
      <text:p text:style-name="Standard"><text:span text:style-name="T3">Art. 2 - Norme generali<text:tab/><text:tab/><text:tab/><text:tab/> <text:tab/><text:tab/><text:tab/><text:tab/><text:tab/><text:tab/><text:line-break/>2.1 L’iscrizione al concorso è </text:span><text:span text:style-name="T5">gratuita.</text:span><text:span text:style-name="T3"><text:line-break/>2.2 Il concorso prevede due fasi:<text:tab/><text:line-break/>- una prima fase di preselezione (basata sull’invio di materiale audio e/o video);<text:line-break/>- una seconda fase di audizioni dal vivo in presenza che servirà anche per la designazione dei vincitori.</text:span></text:p>
      <text:p text:style-name="P6"><text:tab/><text:tab/><text:tab/><text:tab/><text:tab/><text:tab/><text:tab/><text:tab/><text:tab/><text:tab/></text:p>
      <text:p text:style-name="P6">Art. 3 - Programmi</text:p>
      <text:p text:style-name="P4"><text:span text:style-name="T5">I candidati dovranno partecipare alle audizioni presentando un brano <text:s/>di propria composizione;</text:span><text:span text:style-name="T3"> </text:span></text:p>
      <text:p text:style-name="P6"><text:tab/><text:tab/><text:tab/><text:tab/></text:p>
      <text:p text:style-name="P6"/>
      <text:p text:style-name="P6">Art. 4 - Preselezioni</text:p>
      <text:p text:style-name="P7">Sulla base dei contributi audio e/o video inviati dai candidati, la giuria selezionerà̀ i nominativi che accederanno alle audizioni-concorso.</text:p>
      <text:p text:style-name="P4"><text:span text:style-name="T3">I selezionati riceveranno comunicazione tramite email il giorno</text:span><text:span text:style-name="T5"> </text:span><text:span text:style-name="T3">29 Agosto.                        I risultati, inoltre, saranno pubblicati sulla pagina facebook del Festival Giovani per la Musica.<text:tab/><text:tab/><text:tab/><text:tab/></text:span></text:p>
      <text:p text:style-name="P6">Art. 5 - Audizione/Concorso:</text:p>
      <text:p text:style-name="P6">Le audizioni si svolgeranno a Pesaro presso Center Stage in via Senigallia 13.</text:p>
      <text:p text:style-name="P6">I candidati dovranno presentarsi con gli strumenti musicali idonei per l’esibizione, fatta esclusione per la batteria. </text:p>
      <text:p text:style-name="P7">È possibile (solo per i cantanti) esibirsi con l’ausilio di una base che dovrà essere da loro fornita il giorno della selezione su un supporto digitale (chiavetta USB).</text:p>
      <text:p text:style-name="P4"><text:soft-page-break/><text:span text:style-name="T3">Le esibizioni verranno trasmesse in diretta facebook da Radio Incontro sponsor tecnico da quest’anno del concorso.</text:span></text:p>
      <text:p text:style-name="P2"/>
      <text:p text:style-name="P6">Art. 6 – Vincitori</text:p>
      <text:p text:style-name="P6">I Vincitori saranno 2.</text:p>
      <text:p text:style-name="P7">Le audizioni si svolgeranno al cospetto di una giuria qualificata che al termine dei due </text:p>
      <text:p text:style-name="P7">giorni comunicherà i nomi dei vincitori.</text:p>
      <text:p text:style-name="P6"><text:tab/><text:tab/><text:tab/><text:tab/><text:tab/></text:p>
      <text:p text:style-name="P6">Art. 7 - Premi</text:p>
      <text:p text:style-name="P7">Ai vincitori come premio verrà data la possibilità di registrare un proprio brano presso Lunik Recording Studio di Pesaro e la pubblicazione dello stesso nei più importanti store digitali come iTunes , AppleMusic , Spotify , Napster , Google play , beat Port ed altri.</text:p>
      <text:p text:style-name="P4"><text:span text:style-name="T3">Radio Incontro programmerà 2 volte al giorno per un mese i brani risultati vincitori .</text:span></text:p>
      <text:p text:style-name="P6"/>
      <text:p text:style-name="P6"/>
      <text:p text:style-name="P6">Art. 8 – Modalità di partecipazione</text:p>
      <text:p text:style-name="P7">Dalle ore 13.00 del 29 giugno 2020 alle ore 13.00 del 27 agosto 2020 sul sito dell’Orchestra Sinfonica G. Rossini (www.orchestrarossini.it) sarà̀ possibile compilare il modulo d’iscrizione al concorso. Si precisa che a seguito dell’invio dell’iscrizione si dovrà far pervenire all’organizzazione tramite email (fgxm@orchestrarossini.it) un file audio o video, oppure un link, che rappresenti un’esibizione dei candidati e che servirà̀ per la prima fase di preselezione.<text:tab/><text:tab/><text:tab/><text:tab/><text:tab/></text:p>
      <text:p text:style-name="P7">I partecipanti accettano, mediante iscrizione al concorso tutte le clausole del presente bando e si impegnano a:</text:p>
      <text:p text:style-name="P7">1. non violare con la propria esibizione diritti di terzi, sollevando gli organizzatori da ogni responsabilità̀;</text:p>
      <text:p text:style-name="P7">2. autorizzare lo staff organizzativo alle riprese audio e video del brano presentato alla manifestazione, all’utilizzo delle informazioni biografiche inviate all’atto dell’iscrizione e delle immagini del partecipante, nell’interesse del partecipante stesso, esclusivamente per i fini promozionali inerenti alla manifestazione;</text:p>
      <text:p text:style-name="P4"><text:span text:style-name="T3">3. garantire la propria presenza nelle date indicate per le fasi del concorso permettendo il regolare svolgimento del FGXM.<text:tab/><text:line-break/><text:tab/><text:tab/><text:tab/><text:tab/></text:span></text:p>
      <text:p text:style-name="P2"/>
      <text:p text:style-name="P6">PER INFORMAZIONI:</text:p>
      <text:p text:style-name="P6">Orchestra Sinfonica G. Rossini</text:p>
      <text:p text:style-name="P6">Via Gramsci 4 - 61121 Pesaro (PU) tel. +39 0721 580094  - </text:p>
      <text:p text:style-name="P6">Alessio Arcangeli 3477465580 </text:p>
      <text:p text:style-name="P6">www.orchestrarossini.it</text:p>
      <text:p text:style-name="P6">email: fgxm@orchestrarossini.i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decorative" style:font-pitch="variable" style:font-charset="x-symbol"/>
    <style:font-face style:name="Mangal1" svg:font-family="Mangal"/>
    <style:font-face style:name="-webkit-standard" svg:font-family="-webkit-standard, 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4.995cm" fo:margin-right="0cm" fo:text-align="center" style:justify-single-word="false" fo:text-indent="-4.995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firma" style:family="paragraph" style:parent-style-name="Standard" style:next-style-name="Standard">
      <style:paragraph-properties fo:margin-left="8.001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style style:name="Menzione_20_non_20_risolta" style:display-name="Menzione non risolta"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apple-tab-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Footer">
      <style:text-properties style:font-name="Century Gothic" fo:font-size="4pt" fo:language="it" fo:country="IT" fo:text-shadow="1pt 1pt" style:font-size-asian="4pt" style:language-asian="it" style:country-asian="IT" style:font-name-complex="Century Gothic" style:font-size-complex="4pt"/>
    </style:style>
    <style:style style:name="MP3" style:family="paragraph">
      <style:paragraph-properties fo:text-align="center" style:writing-mode="lr-tb"/>
    </style:style>
    <style:style style:name="MT1" style:family="text">
      <style:text-properties fo:color="#800000" style:font-name="Century Gothic" fo:font-weight="bold" style:font-weight-asian="bold" style:font-name-complex="Century Gothic"/>
    </style:style>
    <style:style style:name="MT2" style:family="text">
      <style:text-properties style:font-name="Century Gothic" style:font-name-complex="Century Gothic"/>
    </style:style>
    <style:style style:name="MT3" style:family="text">
      <style:text-properties style:font-name="Century Gothic" fo:font-size="8pt" style:font-size-asian="8pt" style:font-name-complex="Century Gothic" style:font-size-complex="8pt"/>
    </style:style>
    <style:style style:name="MT4" style:family="text">
      <style:text-properties fo:color="#000000" style:font-name="Century Gothic" fo:font-size="8pt" style:text-underline-style="none" style:font-size-asian="8pt" style:font-name-complex="Century Gothic"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57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bottom="3.651cm" style:dynamic-spacing="true"/>
      </style:header-style>
      <style:footer-style>
        <style:header-footer-properties fo:min-height="1.93cm" fo:margin-top="1.831cm" style:dynamic-spacing="true"/>
      </style:footer-style>
    </style:page-layout>
  </office:automatic-styles>
  <office:master-styles>
    <style:master-page style:name="Standard" style:page-layout-name="Mpm1">
      <style:header>
        <text:p text:style-name="MP1"><draw:frame draw:style-name="Mfr1" draw:name="Immagine1" text:anchor-type="as-char" svg:width="16.976cm" svg:height="2.074cm" draw:z-index="1"><draw:image xlink:href="Pictures/10000000000004B0000000935E10FDEE.jpg" xlink:type="simple" xlink:show="embed" xlink:actuate="onLoad"/></draw:frame></text:p>
      </style:header>
      <style:footer>
        <text:p text:style-name="Footer"><text:span text:style-name="MT1">Orchestra Sinfonica G. Rossini</text:span><text:span text:style-name="MT2">, </text:span><text:span text:style-name="MT3">www.orchestrarossini.it</text:span></text:p>
        <text:p text:style-name="MP2"><draw:line text:anchor-type="char" draw:z-index="3" draw:style-name="Mgr1" draw:text-style-name="MP3" svg:x1="0cm" svg:y1="0.106cm" svg:x2="17cm" svg:y2="0.106cm"><text:p/></draw:line></text:p>
        <text:p text:style-name="Footer"><text:span text:style-name="MT3">Pesaro, Via Gramsci n. 4 - Tel. + 39 0721 580094, Fax + 39 0721 580095 </text:span></text:p>
        <text:p text:style-name="Footer"><text:span text:style-name="MT3">M° Saul Salucci, Presidente - cell. + 39 393 9575319, e-mail: </text:span><text:a xlink:type="simple" xlink:href="mailto:saul.salucci@orchestrarossini.it"><text:span text:style-name="Internet_20_link"><text:span text:style-name="MT4">saul.salucci@orchestrarossini.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RICONOSCIMENTO UFFICIALE</dc:title>
    <meta:initial-creator>Salucci Saul</meta:initial-creator>
    <meta:creation-date>2020-06-25T09:11:00</meta:creation-date>
    <dc:creator>ALESSIO ARCANGELI</dc:creator>
    <dc:date>2020-06-30T16:16:00</dc:date>
    <meta:print-date>2018-01-18T08:27:00</meta:print-date>
    <meta:editing-cycles>4</meta:editing-cycles>
    <meta:editing-duration>PT1M</meta:editing-duration>
    <meta:document-statistic meta:table-count="0" meta:image-count="1" meta:object-count="0" meta:page-count="2" meta:paragraph-count="46" meta:word-count="627" meta:character-count="4252" meta:non-whitespace-character-count="3563"/>
    <meta:generator>LibreOffice/4.2.6.3$Windows_x86 LibreOffice_project/3fd416d4c6db7d3204c17ce57a1d70f6e531ee21</meta:generator>
  </office:meta>
</office:document-meta>
</file>