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3200004403000047940D716F71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width="17cm" svg:height="17.889cm" draw:z-index="0"><draw:image xlink:href="Pictures/2000003200004403000047940D716F7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6.3$Windows_x86 LibreOffice_project/3fd416d4c6db7d3204c17ce57a1d70f6e531ee21</meta:generator>
    <dc:date>2017-05-22T12:40:44.532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