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Tahoma" fo:font-size="11pt" style:font-size-asian="11pt" style:font-name-complex="Tahoma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Tahoma" fo:font-size="11pt" style:font-size-asian="11pt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pt" style:text-underline-style="none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style:text-underline-style="none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ubtitle">
      <style:paragraph-properties fo:line-height="100%">
        <style:tab-stops/>
      </style:paragraph-properties>
      <style:text-properties style:font-name="Tahoma" fo:font-size="12pt" style:font-size-asian="12pt" style:font-name-complex="Tahoma"/>
    </style:style>
    <style:style style:name="P11" style:family="paragraph" style:parent-style-name="Subtitle">
      <style:paragraph-properties fo:line-height="100%" fo:text-align="center" style:justify-single-word="false">
        <style:tab-stops/>
      </style:paragraph-properties>
      <style:text-properties style:font-name="Tahoma" fo:font-size="12pt" fo:font-weight="bold" style:font-size-asian="12pt" style:font-weight-asian="bold" style:font-name-complex="Tahoma" style:font-size-complex="12pt"/>
    </style:style>
    <style:style style:name="P12" style:family="paragraph" style:parent-style-name="Subtitle">
      <style:paragraph-properties fo:line-height="200%">
        <style:tab-stops/>
      </style:paragraph-properties>
      <style:text-properties style:font-name="Tahoma" fo:font-size="11pt" style:font-size-asian="11pt" style:font-name-complex="Tahoma"/>
    </style:style>
    <style:style style:name="P13" style:family="paragraph" style:parent-style-name="Subtitle">
      <style:paragraph-properties fo:line-height="200%">
        <style:tab-stops/>
      </style:paragraph-properties>
      <style:text-properties style:font-name="Tahoma" fo:font-size="6pt" style:font-size-asian="5.25pt" style:font-name-complex="Tahoma" style:font-size-complex="6pt"/>
    </style:style>
    <style:style style:name="P14" style:family="paragraph" style:parent-style-name="Subtitle">
      <style:paragraph-properties fo:line-height="100%">
        <style:tab-stops/>
      </style:paragraph-properties>
    </style:style>
    <style:style style:name="P15" style:family="paragraph" style:parent-style-name="Text_20_body">
      <style:paragraph-properties fo:line-height="100%" fo:text-align="center" style:justify-single-word="false">
        <style:tab-stops/>
      </style:paragraph-properties>
      <style:text-properties style:font-name="Tahoma" fo:font-size="6pt" fo:font-weight="bold" style:font-size-asian="5.25pt" style:font-weight-asian="bold" style:font-name-complex="Tahoma" style:font-size-complex="6pt"/>
    </style:style>
    <style:style style:name="P16" style:family="paragraph" style:parent-style-name="Text_20_body">
      <style:paragraph-properties fo:line-height="100%">
        <style:tab-stops/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17" style:family="paragraph" style:parent-style-name="Text_20_body">
      <style:paragraph-properties>
        <style:tab-stops/>
      </style:paragraph-properties>
      <style:text-properties style:font-name="Tahoma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 style:list-style-name="WW8Num2">
      <style:paragraph-properties fo:line-height="150%" fo:text-align="justify" style:justify-single-word="false">
        <style:tab-stops>
          <style:tab-stop style:position="4.001cm"/>
        </style:tab-stops>
      </style:paragraph-properties>
      <style:text-properties style:font-name="Tahoma" fo:font-size="11pt" style:font-size-asian="11pt" style:font-name-complex="Tahoma"/>
    </style:style>
    <style:style style:name="P19" style:family="paragraph" style:parent-style-name="Heading" style:master-page-name="Standard">
      <style:paragraph-properties style:page-number="auto"/>
      <style:text-properties style:font-name="Tahoma" fo:font-size="12pt" style:font-size-asian="12pt" style:font-name-complex="Tahoma" style:font-size-complex="12pt"/>
    </style:style>
    <style:style style:name="T1" style:family="text">
      <style:text-properties style:font-name="Tahoma"/>
    </style:style>
    <style:style style:name="T2" style:family="text">
      <style:text-properties style:font-name="Tahoma" fo:font-size="12pt" style:font-size-asian="12pt" style:font-name-complex="Tahoma"/>
    </style:style>
    <style:style style:name="T3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T4" style:family="text">
      <style:text-properties style:font-name="Tahoma" fo:font-size="10pt" style:text-underline-style="none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ICHIESTA ISCRIZIONE FORUM DEI GIOVANI </text:p>
      <text:p text:style-name="P6"><text:s text:c="23"/>Dichiarazioni da sottoscrivere ai sensi del D.P.R. 445/2000</text:p>
      <text:p text:style-name="P6"/>
      <text:p text:style-name="P10"/>
      <text:p text:style-name="P10"><text:tab/><text:tab/><text:tab/><text:tab/><text:tab/><text:tab/><text:tab/><text:tab/><text:tab/>Al Sig. Sindaco di</text:p>
      <text:p text:style-name="P14"><text:span text:style-name="T2"><text:tab/><text:tab/><text:tab/><text:tab/><text:tab/><text:tab/><text:tab/><text:tab/><text:tab/></text:span><text:span text:style-name="T3">ROVIGO</text:span></text:p>
      <text:p text:style-name="P13"/>
      <text:p text:style-name="P12"/>
      <text:p text:style-name="P12">Il Sottoscritto ______________________________________ nato il __________________________ </text:p>
      <text:p text:style-name="P12">a ________________________________ <text:s/>e residente a ____________________________________</text:p>
      <text:p text:style-name="P12">tel. ___________cell. _________________________ e-mail _________________________________</text:p>
      <text:p text:style-name="P11">CHIEDE</text:p>
      <text:p text:style-name="P15"/>
      <text:p text:style-name="P16"/>
      <text:p text:style-name="P16"/>
      <text:p text:style-name="P16">di poter far farte, come singolo componente, del FORUM DEI GIOVANI.</text:p>
      <text:p text:style-name="P17"/>
      <text:p text:style-name="P1"/>
      <text:p text:style-name="P1">A tal fine dichiara:</text:p>
      <text:list xml:id="list2284317108631910104" text:style-name="WW8Num2">
        <text:list-item>
          <text:p text:style-name="P18">di aver preso visione del Regolamento per il funzionamento del Forum dei Giovani;</text:p>
        </text:list-item>
        <text:list-item>
          <text:p text:style-name="P18">di essere in reale conoscenza e collegamento con le problematiche giovanili del territorio comunale di Rovigo in quanto____________________________________________________________________</text:p>
        </text:list-item>
      </text:list>
      <text:p text:style-name="P2"><text:span text:style-name="T1"><text:s text:c="6"/>________________________________________________________________________________</text:span>_</text:p>
      <text:p text:style-name="P2"/>
      <text:p text:style-name="P2"><text:s/>Rovigo, lì _______________________ <text:s text:c="25"/>Firma _________________________________</text:p>
      <text:p text:style-name="P1"/>
      <text:p text:style-name="P3"/>
      <text:p text:style-name="P8"><text:tab/><text:tab/><text:tab/> <text:s text:c="7"/></text:p>
      <text:p text:style-name="P9"><text:span text:style-name="T5">In caso di person</text:span><text:span text:style-name="T5">a</text:span><text:span text:style-name="T5"> minore </text:span><text:span text:style-name="T5">di anni 18</text:span><text:span text:style-name="T5">, </text:span><text:span text:style-name="T5">è necessario</text:span><text:span text:style-name="T5"> far sottoscrivere da</text:span><text:span text:style-name="T5">i</text:span><text:span text:style-name="T5"> titolar</text:span><text:span text:style-name="T5">i</text:span><text:span text:style-name="T5"> della potestà genitoriale/r</text:span><text:span text:style-name="T5">appresentan</text:span><text:span text:style-name="T5">za</text:span><text:span text:style-name="T5"> legal</text:span><text:span text:style-name="T5">e</text:span><text:span text:style-name="T5"> </text:span><text:span text:style-name="T5">la dichiarazione seguente</text:span></text:p>
      <text:p text:style-name="P7"/>
      <text:p text:style-name="P8">I SOTTOSCRITTI</text:p>
      <text:p text:style-name="P8">__________________________________nat__a____________________il____________</text:p>
      <text:p text:style-name="P8"/>
      <text:p text:style-name="P8">e_________________________________nat__a____________________il____________</text:p>
      <text:p text:style-name="P8">in qualità di <text:span text:style-name="T4">titolar</text:span><text:span text:style-name="T4">i</text:span><text:span text:style-name="T4"> della potestà genitoriale/r</text:span><text:span text:style-name="T4">appresentan</text:span><text:span text:style-name="T4">za</text:span><text:span text:style-name="T4"> legal</text:span><text:span text:style-name="T4">e</text:span>, dichiarano di concedere il proprio consenso all’iscrizione e partecipazione al Forum dei Giovani</text:p>
      <text:p text:style-name="P8"/>
      <text:p text:style-name="P8">Rovigo, lì _______________________ <text:s text:c="13"/>Firma_________________________</text:p>
      <text:p text:style-name="P8"><text:tab/><text:tab/><text:tab/><text:tab/><text:tab/><text:tab/><text:tab/> <text:s text:c="5"/></text:p>
      <text:p text:style-name="P8"><text:tab/><text:tab/><text:tab/><text:tab/><text:tab/><text:tab/><text:tab/> <text:s text:c="5"/>Firma_________________________</text:p>
      <text:p text:style-name="P8"><text:s text:c="61"/></text:p>
      <text:p text:style-name="P4"/>
      <text:p text:style-name="P4">ALLEGATI:</text:p>
      <text:p text:style-name="P4">- fotocopia del documento di <text:s/>identità d<text:span text:style-name="T6">e</text:span><text:span text:style-name="T6">l richiedente (sia minorenne che maggiorenne)</text:span></text:p>
      <text:p text:style-name="P4"><text:span text:style-name="T6">- </text:span><text:span text:style-name="T6">fotocopia del documento di identità </text:span><text:span text:style-name="T6">d</text:span><text:span text:style-name="T6">ei</text:span><text:span text:style-name="T6"> </text:span><text:span text:style-name="T6">s</text:span>ottoscritto<text:span text:style-name="T6">r</text:span><text:span text:style-name="T6">i del consenso</text:span><text:span text:style-name="T6"> </text:span><text:span text:style-name="T6">all'iscrizione al Forum </text:span><text:span text:style-name="T6">(</text:span>caso di persone minorenni)</text:p>
      <text:p text:style-name="P5"><text:span text:style-name="T11">- copia informativa privacy firmata per ricevuta </text:span><text:span text:style-name="T11">dall'interessato, o</text:span><text:span text:style-name="T11">ppure</text:span><text:span text:style-name="T11"> da</text:span><text:span text:style-name="T11">i</text:span><text:span text:style-name="T11"> titolar</text:span><text:span text:style-name="T11">i</text:span><text:span text:style-name="T11"> della potestà genitoriale/r</text:span><text:span text:style-name="T11">appresentan</text:span><text:span text:style-name="T11">za</text:span><text:span text:style-name="T11"> legal</text:span><text:span text:style-name="T11">e </text:span><text:span text:style-name="T11">in caso di minore </text:span><text:span text:style-name="T11">di anni 16,</text:span><text:span text:style-name="T11"> </text:span><text:span text:style-name="T11">con </text:span><text:span text:style-name="T11">atto di assenso </text:span><text:span text:style-name="T11">al </text:span><text:span text:style-name="T11">trattamento dati, </text:span><text:span text:style-name="T11">firmato </text:span><text:span text:style-name="T11">con le stesse modal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Bookman Old Style" fo:font-size="14pt" style:text-underline-style="solid" style:text-underline-width="auto" style:text-underline-color="font-color" style:font-size-asian="14pt" style:font-name-complex="Bookman Old Style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6.001cm" style:leader-style="solid" style:leader-text="_"/>
          <style:tab-stop style:position="9.001cm" style:leader-style="solid" style:leader-text="_"/>
          <style:tab-stop style:position="16.002cm" style:type="right" style:leader-style="solid" style:leader-text="_"/>
        </style:tab-stops>
      </style:paragraph-properties>
      <style:text-properties style:font-name="Bookman Old Style" fo:font-size="14pt" style:font-size-asian="14pt" style:font-name-complex="Bookman Old Styl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4.001cm"/>
          <style:tab-stop style:position="10.502cm"/>
        </style:tab-stops>
      </style:paragraph-properties>
      <style:text-properties style:font-name="Bookman Old Style" fo:font-size="14pt" style:font-size-asian="14pt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4.001cm"/>
        </style:tab-stops>
      </style:paragraph-properties>
      <style:text-properties style:font-name="Bookman Old Style" fo:font-size="14pt" style:font-size-asian="14pt" style:font-name-complex="Bookman Old Sty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>
        <style:tab-stops>
          <style:tab-stop style:position="4.001cm"/>
          <style:tab-stop style:position="6.001cm" style:leader-style="solid" style:leader-text="_"/>
          <style:tab-stop style:position="9.001cm" style:leader-style="solid" style:leader-text="_"/>
          <style:tab-stop style:position="16.002cm" style:type="right" style:leader-style="solid" style:leader-text="_"/>
        </style:tab-stops>
      </style:paragraph-properties>
      <style:text-properties style:font-name="Bookman Old Style" fo:font-size="14pt" style:text-underline-style="solid" style:text-underline-width="auto" style:text-underline-color="font-color" style:font-size-asian="14pt" style:font-name-complex="Bookman Old Sty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3.002cm" style:type="center"/>
        </style:tab-stops>
      </style:paragraph-properties>
      <style:text-properties style:font-name="Bookman Old Style" fo:font-size="12pt" style:font-size-asian="12pt" style:font-name-complex="Bookman Old Style"/>
    </style:style>
    <style:style style:name="Subtitle" style:family="paragraph" style:parent-style-name="Standard" style:next-style-name="Text_20_body" style:class="chapter">
      <style:paragraph-properties fo:text-align="justify" style:justify-single-word="false">
        <style:tab-stops>
          <style:tab-stop style:position="5.001cm"/>
          <style:tab-stop style:position="16.002cm" style:type="right" style:leader-style="solid" style:leader-text="_"/>
        </style:tab-stops>
      </style:paragraph-properties>
      <style:text-properties style:font-name="Bookman Old Style" fo:font-size="18pt" style:font-size-asian="18pt" style:font-name-complex="Bookman Old Sty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  <style:text-properties style:font-name="Bookman Old Style" fo:font-size="12pt" style:font-size-asian="12pt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size="11pt" style:font-size-asian="11pt" style:font-name-complex="Tahoma"/>
    </style:style>
    <style:style style:name="WW8Num3z0" style:family="text">
      <style:text-properties style:font-name="Tahoma" fo:font-size="11pt" style:font-name-asian="Times New Roman" style:font-size-asian="11pt" style:font-name-complex="Tahoma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35cm" fo:margin-bottom="1.16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INFORMATIVA</dc:title>
    <meta:initial-creator>Antonio</meta:initial-creator>
    <meta:creation-date>2007-02-23T12:30:00</meta:creation-date>
    <dc:date>2018-08-24T08:39:28.232000000</dc:date>
    <meta:print-date>2007-03-21T10:34:00</meta:print-date>
    <meta:editing-cycles>46</meta:editing-cycles>
    <meta:editing-duration>PT1H26M10S</meta:editing-duration>
    <meta:generator>OpenOffice.org/3.4.1$Win32 OpenOffice.org_project/341m1$Build-9593</meta:generator>
    <meta:document-statistic meta:table-count="0" meta:image-count="0" meta:object-count="0" meta:page-count="1" meta:paragraph-count="28" meta:word-count="205" meta:character-count="2122"/>
  </office:meta>
</office:document-meta>
</file>