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ahoma" fo:font-size="11pt" style:font-size-asian="11pt" style:font-name-complex="Tahoma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866cm"/>
        </style:tab-stops>
      </style:paragraph-properties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4.001cm"/>
          <style:tab-stop style:position="10.866cm"/>
        </style:tab-stops>
      </style:paragraph-properties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text-underline-style="none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866cm"/>
        </style:tab-stops>
      </style:paragraph-properties>
      <style:text-properties fo:font-weight="bold" style:font-weight-asian="bold"/>
    </style:style>
    <style:style style:name="P13" style:family="paragraph" style:parent-style-name="Subtitle">
      <style:paragraph-properties fo:line-height="200%">
        <style:tab-stops/>
      </style:paragraph-properties>
      <style:text-properties style:font-name="Tahoma" fo:font-size="11pt" style:font-size-asian="11pt" style:font-name-complex="Tahoma"/>
    </style:style>
    <style:style style:name="P14" style:family="paragraph" style:parent-style-name="Subtitle">
      <style:paragraph-properties fo:line-height="100%">
        <style:tab-stops/>
      </style:paragraph-properties>
      <style:text-properties style:font-name="Tahoma" fo:font-size="12pt" style:font-size-asian="12pt" style:font-name-complex="Tahoma"/>
    </style:style>
    <style:style style:name="P15" style:family="paragraph" style:parent-style-name="Subtitle">
      <style:paragraph-properties fo:line-height="100%" fo:text-align="center" style:justify-single-word="false">
        <style:tab-stops/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16" style:family="paragraph" style:parent-style-name="Subtitle">
      <style:paragraph-properties fo:line-height="100%">
        <style:tab-stops/>
      </style:paragraph-properties>
    </style:style>
    <style:style style:name="P17" style:family="paragraph" style:parent-style-name="Text_20_body">
      <style:paragraph-properties fo:line-height="10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paragraph-properties fo:line-height="100%">
        <style:tab-stops/>
      </style:paragraph-properties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19" style:family="paragraph" style:parent-style-name="Heading" style:master-page-name="Standard">
      <style:paragraph-properties style:page-number="auto"/>
      <style:text-properties style:font-name="Tahoma" fo:font-size="13pt" style:text-underline-style="none" fo:font-weight="bold" style:font-size-asian="13pt" style:font-weight-asian="bold" style:font-name-complex="Tahoma" style:font-size-complex="13pt" style:font-weight-complex="bold"/>
    </style:style>
    <style:style style:name="P20" style:family="paragraph" style:parent-style-name="Subtitle" style:list-style-name="WW8Num2">
      <style:paragraph-properties fo:line-height="200%" fo:text-align="justify" style:justify-single-word="false">
        <style:tab-stops/>
      </style:paragraph-properties>
      <style:text-properties style:font-name="Tahoma" fo:font-size="11pt" style:font-size-asian="11pt" style:font-name-complex="Tahoma"/>
    </style:style>
    <style:style style:name="P21" style:family="paragraph" style:parent-style-name="Standard" style:list-style-name="WW8Num2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ahoma" fo:font-size="11pt" style:font-size-asian="11pt" style:font-name-complex="Tahoma"/>
    </style:style>
    <style:style style:name="T1" style:family="text">
      <style:text-properties style:font-name="Tahoma" fo:font-size="12pt" style:font-size-asian="12pt" style:font-name-complex="Tahoma"/>
    </style:style>
    <style:style style:name="T2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6pt" style:font-size-asian="5.25pt" style:font-size-complex="6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ICHIESTA ISCRIZIONE FORUM DEI GIOVANI </text:p>
      <text:p text:style-name="P4"><text:s text:c="19"/><text:span text:style-name="T5">Dichiarazioni da sottoscrivere </text:span><text:span text:style-name="T5">ai sensi del D.P.R. 445/2000</text:span></text:p>
      <text:p text:style-name="P14"><text:tab/><text:tab/><text:tab/><text:tab/><text:tab/><text:tab/><text:tab/><text:tab/><text:tab/></text:p>
      <text:p text:style-name="P14"/>
      <text:p text:style-name="P14"><text:tab/><text:tab/><text:tab/><text:tab/><text:tab/><text:tab/><text:tab/><text:tab/><text:tab/>Al Sig. Sindaco di</text:p>
      <text:p text:style-name="P16"><text:span text:style-name="T1"><text:tab/><text:tab/><text:tab/><text:tab/><text:tab/><text:tab/><text:tab/><text:tab/><text:tab/></text:span><text:span text:style-name="T2">ROVIGO</text:span></text:p>
      <text:p text:style-name="P18"/>
      <text:p text:style-name="P13"/>
      <text:p text:style-name="P13">Il sottoscritto _________________________________________ nato il _________________________ a ______________________ tel. ___________________ cell. __________________________________ presidente dell’ASSOCIAZIONE/ENTE ____________________________________________________ con sede a __________________________ in via _________________________________________ telefono__________,cell____________________________,email________________________________</text:p>
      <text:p text:style-name="P15">CHIEDE</text:p>
      <text:p text:style-name="P17"/>
      <text:p text:style-name="P17">CHE LA PROPRIA ASSOCIAZIONE/ENTE sia rappresentata nel FORUM DEI GIOVANI.</text:p>
      <text:p text:style-name="P1"/>
      <text:p text:style-name="P1">A tal fine <text:s text:c="52"/><text:span text:style-name="T3">DICHIARA</text:span></text:p>
      <text:p text:style-name="P1"/>
      <text:list xml:id="list7756326736755303246" text:style-name="WW8Num2">
        <text:list-item>
          <text:p text:style-name="P21">di aver preso visione del Regolamento per il funzionamento del Forum dei Giovani;</text:p>
        </text:list-item>
        <text:list-item>
          <text:p text:style-name="P21">che quali rappresentanti sono stati individuati i sigg: </text:p>
          <text:p text:style-name="P20">1)____________________________________________ nato il ______________________________ a ______________________ tel. ________________ cell._________________________________ e</text:p>
          <text:p text:style-name="P20">2)____________________________________________ nato il ______________________________ a ______________________ tel. ________________ cell.__________________________________</text:p>
        </text:list-item>
      </text:list>
      <text:p text:style-name="P3"><text:tab/><text:tab/> IL PRESIDENTE</text:p>
      <text:p text:style-name="P2"><text:tab/><text:tab/><text:span text:style-name="T6">___________________________________________________________</text:span></text:p>
      <text:p text:style-name="P12"/>
      <text:p text:style-name="P12"/>
      <text:p text:style-name="P8">In caso venga segnalato il nominativo di persone minori di anni 18, si invita a far sottoscrivere la dichiarazione seguente.</text:p>
      <text:p text:style-name="P7"/>
      <text:p text:style-name="P6">Primo nominativo segnalato</text:p>
      <text:p text:style-name="P5">I SOTTOSCRITTI</text:p>
      <text:p text:style-name="P5"/>
      <text:p text:style-name="P5">__________________________________nat__a____________________il____________</text:p>
      <text:p text:style-name="P5"/>
      <text:p text:style-name="P5">e_________________________________nat__a____________________il____________</text:p>
      <text:p text:style-name="P5">in qualità di <text:span text:style-name="T4">titolar</text:span><text:span text:style-name="T4">i</text:span><text:span text:style-name="T4"> della potestà genitoriale/r</text:span><text:span text:style-name="T4">appresentan</text:span><text:span text:style-name="T4">za</text:span><text:span text:style-name="T4"> legal</text:span><text:span text:style-name="T4">e</text:span>, dichiarano di concedere il proprio consenso all’iscrizione e partecipazione al Forum dei Giovani</text:p>
      <text:p text:style-name="P5"/>
      <text:p text:style-name="P5">Rovigo, lì _______________________ <text:s text:c="13"/>Firma_________________________</text:p>
      <text:p text:style-name="P5"><text:tab/><text:tab/><text:tab/><text:tab/><text:tab/><text:tab/><text:tab/> <text:s text:c="5"/></text:p>
      <text:p text:style-name="P5"><text:tab/><text:tab/><text:tab/><text:tab/><text:tab/><text:tab/><text:tab/> <text:s text:c="5"/>Firma_________________________</text:p>
      <text:p text:style-name="P6"><text:soft-page-break/></text:p>
      <text:p text:style-name="P6">Secondo nominativo segnalato</text:p>
      <text:p text:style-name="P5">I SOTTOSCRITTI</text:p>
      <text:p text:style-name="P5"/>
      <text:p text:style-name="P5">__________________________________nat__a____________________il____________</text:p>
      <text:p text:style-name="P5"/>
      <text:p text:style-name="P5">e_________________________________nat__a____________________il____________</text:p>
      <text:p text:style-name="P5">in qualità di <text:span text:style-name="T4">titolare della potestà genitoriale/r</text:span><text:span text:style-name="T4">appresentan</text:span><text:span text:style-name="T4">za</text:span><text:span text:style-name="T4"> legal</text:span><text:span text:style-name="T4">e</text:span>, dichiarano di concedere il proprio consenso all’iscrizione e partecipazione al Forum dei Giovani</text:p>
      <text:p text:style-name="P5"/>
      <text:p text:style-name="P5">Rovigo, lì _______________________ <text:s text:c="13"/>Firma_________________________</text:p>
      <text:p text:style-name="P5"><text:tab/><text:tab/><text:tab/><text:tab/><text:tab/><text:tab/><text:tab/> <text:s text:c="5"/></text:p>
      <text:p text:style-name="P5"><text:tab/><text:tab/><text:tab/><text:tab/><text:tab/><text:tab/><text:tab/> <text:s text:c="5"/>Firma_________________________</text:p>
      <text:p text:style-name="P11"/>
      <text:p text:style-name="P5"/>
      <text:p text:style-name="P5"/>
      <text:p text:style-name="P5"/>
      <text:p text:style-name="P5"><text:span text:style-name="T4">ALLEGATI </text:span><text:span text:style-name="T4">:</text:span></text:p>
      <text:p text:style-name="P10"/>
      <text:p text:style-name="P9"><text:span text:style-name="T3">- fotocopia del documento di identità di </text:span><text:span text:style-name="T7">TUTTI</text:span><text:span text:style-name="T3"> i </text:span><text:span text:style-name="T3">firmatari</text:span><text:span text:style-name="T3">;</text:span></text:p>
      <text:p text:style-name="P9"><text:span text:style-name="T3">- copia informativa privacy firmata per ricevuta dai giovani designati quali interessati, se maggiori di anni 16, o dai titolari della potestà genitoriale/rappresentanza legale in caso di minore di anni 16, con atto di assenso al trattamento dati, firmato con le stesse modal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size="14pt" style:text-underline-style="solid" style:text-underline-width="auto" style:text-underline-color="font-color" style:font-size-asian="14pt" style:font-name-complex="Bookman Old Styl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001cm" style:leader-style="solid" style:leader-text="_"/>
          <style:tab-stop style:position="9.001cm" style:leader-style="solid" style:leader-text="_"/>
          <style:tab-stop style:position="16.002cm" style:type="right" style:leader-style="solid" style:leader-text="_"/>
        </style:tab-stops>
      </style:paragraph-properties>
      <style:text-properties style:font-name="Bookman Old Style" fo:font-size="14pt" style:font-size-asian="14pt" style:font-name-complex="Bookman Old Styl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001cm"/>
          <style:tab-stop style:position="10.502cm"/>
        </style:tab-stops>
      </style:paragraph-properties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style:font-name="Bookman Old Style" fo:font-size="14pt" style:font-size-asian="14pt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4.001cm"/>
          <style:tab-stop style:position="6.001cm" style:leader-style="solid" style:leader-text="_"/>
          <style:tab-stop style:position="9.001cm" style:leader-style="solid" style:leader-text="_"/>
          <style:tab-stop style:position="16.002cm" style:type="right" style:leader-style="solid" style:leader-text="_"/>
        </style:tab-stops>
      </style:paragraph-properties>
      <style:text-properties style:font-name="Bookman Old Style" fo:font-size="14pt" style:text-underline-style="solid" style:text-underline-width="auto" style:text-underline-color="font-color" style:font-size-asian="14pt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3.002cm" style:type="center"/>
        </style:tab-stops>
      </style:paragraph-properties>
      <style:text-properties style:font-name="Bookman Old Style" fo:font-size="12pt" style:font-size-asian="12pt" style:font-name-complex="Bookman Old Style"/>
    </style:style>
    <style:style style:name="Subtitle" style:family="paragraph" style:parent-style-name="Standard" style:next-style-name="Text_20_body" style:class="chapter">
      <style:paragraph-properties fo:text-align="justify" style:justify-single-word="false">
        <style:tab-stops>
          <style:tab-stop style:position="5.001cm"/>
          <style:tab-stop style:position="16.002cm" style:type="right" style:leader-style="solid" style:leader-text="_"/>
        </style:tab-stops>
      </style:paragraph-properties>
      <style:text-properties style:font-name="Bookman Old Style" fo:font-size="18pt" style:font-size-asian="18pt" style:font-name-complex="Bookman Old Sty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Bookman Old Style" fo:font-size="12pt" style:font-size-asian="12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size="11pt" style:font-size-asian="11pt" style:font-name-complex="Tahoma"/>
    </style:style>
    <style:style style:name="WW8Num3z0" style:family="text">
      <style:text-properties style:font-name="Tahoma" fo:font-size="11pt" style:font-name-asian="Times New Roman" style:font-size-asian="11pt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1.196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INFORMATIVA</dc:title>
    <meta:initial-creator>Antonio</meta:initial-creator>
    <meta:creation-date>2007-02-23T12:30:00</meta:creation-date>
    <dc:date>2018-08-27T10:01:47.64</dc:date>
    <meta:print-date>2007-03-21T10:34:00</meta:print-date>
    <meta:editing-cycles>45</meta:editing-cycles>
    <meta:editing-duration>PT1H58M44S</meta:editing-duration>
    <meta:generator>OpenOffice.org/3.4.1$Win32 OpenOffice.org_project/341m1$Build-9593</meta:generator>
    <meta:document-statistic meta:table-count="0" meta:image-count="0" meta:object-count="0" meta:page-count="2" meta:paragraph-count="35" meta:word-count="242" meta:character-count="2780"/>
  </office:meta>
</office:document-meta>
</file>